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  <style:style style:name="T7" style:family="text">
      <style:text-properties officeooo:rsid="00231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nexe <text:span text:style-name="T6">1</text:span></text:p>
      <text:p text:style-name="P6">CONTRAT DE VILLE <text:span text:style-name="T5">DE <text:s text:c="48"/></text:span><text:s/>– PROGRAMME 20<text:span text:style-name="T7">21</text:span></text:p>
      <text:p text:style-name="P2"/>
      <text:p text:style-name="P3">INTERVENANTS DANS LE CADRE DE L’ACTION INTITULEE : ………………………….…………………………………………………………………………..………</text:p>
      <text:p text:style-name="P2"/>
      <text:p text:style-name="P3">SALARIE(S) DE L’ORGANISME PRE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20-11-24T09:43:54.087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29" meta:word-count="126" meta:character-count="892" meta:non-whitespace-character-count="745"/>
    <meta:user-defined meta:name="Company">DSI</meta:user-defined>
    <meta:user-defined meta:name="Operator">Hanafi, Nadjette</meta:user-defined>
  </office:meta>
</office:document-meta>
</file>